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line-through-style="solid"/>
    </style:style>
    <style:style style:name="T2" style:family="text">
      <style:text-properties style:text-line-through-style="solid" style:text-underline-style="none"/>
    </style:style>
    <style:style style:name="T3" style:family="text">
      <style:text-properties style:text-line-through-style="solid" style:text-underline-style="solid" style:text-underline-width="auto" style:text-underline-color="font-color"/>
    </style:style>
    <style:style style:name="T4" style:family="text">
      <style:text-properties style:text-line-through-style="none"/>
    </style:style>
    <style:style style:name="T5" style:family="text">
      <style:text-properties style:text-line-through-style="none" style:text-underline-style="none"/>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rratsdatenspeicherung:</text:p>
      <text:p text:style-name="Standard">Obwohl das Bundesverfassungsgericht schon einmal ein Gesetz zu dieser Protokollierung aller Telekommunikationsdaten für verfassungswidrig erklärt hat, und <text:span text:style-name="T1">obwohl</text:span> mehrere wissenschaftliche Arbeiten die Unwirksamkeit solcher Datensammlungen festgestellt haben, wollen <text:span text:style-name="T1">einige politische Kräfte</text:span> viele Politiker und <text:span text:style-name="T1">Strafermittler</text:span> Ermittlungsbehörden dieses Überwachungswerkzeug erneut einführen. <text:span text:style-name="T1">Dem ist entschieden entgegenzutreten. </text:span><text:span text:style-name="T4">Dies lehnen wir ausdrücklich ab. </text:span></text:p>
      <text:p text:style-name="Standard">Beschäftigtendatenschutz:</text:p>
      <text:p text:style-name="Standard">Trotz der vielen skandalösen Vorfälle <text:span text:style-name="T6">von </text:span>unmäßiger Videoüberwachung am Arbeitsplatz in den <text:span text:style-name="T1">vergangenen</text:span> letzten Jahren ist bislang noch keine Verbesserung der Gesetzeslage <text:span text:style-name="T1">gesetzlichen Lage</text:span> zum Arbeitnehmerdatenschutz erfolgt <text:span text:style-name="T6">in Sicht</text:span>. <text:span text:style-name="T4"><text:s/>I</text:span>m Gegenteil: Die <text:span text:style-name="T1">waren die</text:span> bisherigen Vorschläge stellten <text:span text:style-name="T1"><text:s/>eher</text:span> Rückschritte dar und wurden daher <text:span text:style-name="T1">auch </text:span>zurückgezogen. Eine seriöse und wirksame Gesetzesgrundlage <text:span text:style-name="T1">für den</text:span> zum Schutz <text:span text:style-name="T1">der</text:span> von Beschäftigten vor Überwachung und Weitergabe ihrer Daten ist überfällig.</text:p>
      <text:p text:style-name="Standard">Soziale Netzwerke</text:p>
      <text:p text:style-name="Standard">Die Betreiber der großen sozialen Netzwerke verdienen ihr Geld <text:span text:style-name="T6">über die</text:span> mit der Vermarktung der Daten ihrer Nutzer. Oft wird dabei geltendes deutsches und europäisches Datenschutzrecht verletzt, was <text:span text:style-name="T1">leider wegen juristischer Feinheiten</text:span> aus juristischen Gründen nicht verfolgt werden kann. Hier ist zum einen die Politik gefordert, klare Verbesserungen vorzunehmen <text:span text:style-name="T1">zu erzielen</text:span>. Zum anderen sollte auch jeder einzelne Nutzer dieser Netzwerke <text:span text:style-name="T1">sehr</text:span> vorsichtig und zurückhaltend bei der Preisgabe <text:span text:style-name="T1">von</text:span> seiner sowie der Daten ander <text:span text:style-name="T1">über sich selbst und andere Personen</text:span> sein. Denn das Internet vergisst nicht.</text:p>
      <text:p text:style-name="Standard"><text:span text:style-name="T1">Elektronische</text:span> Digitale Verwaltung</text:p>
      <text:p text:style-name="Standard">Die zunehmende <text:span text:style-name="T1">Elektronisierung</text:span> Digitalisierung der Verwaltung soll die Effizienz und den Komfort für Bedienstete und Nutzer erhöhen. Dabei besteht <text:span text:style-name="T1">aber</text:span> jedoch die Gefahr, dass einzelne Datensammlungen verknüpft werden, <text:span text:style-name="T1">und so</text:span> sodass umfangreiche Persönlichkeitsprofile entstehen, die den „gläsernen Bürger“ in greifbare Nähe rücken lassen. Gesetzgeber und <text:s/>Verwaltungen müssen angehalten werden, <text:span text:style-name="T1">dass <text:s/></text:span>immer nur die Daten zu erfassen und weiterzugeben <text:span text:style-name="T1">werden</text:span>, die für den konkreten Anlass unbedingt erforderlich sind.</text:p>
      <text:p text:style-name="Standard">Elektronisch auslesbare Ausweisdokumente</text:p>
      <text:p text:style-name="Standard">Auf Personalausweis, Reisepass, Krankenversicherungskarte und anderen Dokumenten <text:span text:style-name="T1">haben</text:span> werden inzwischen Speicherchips angebracht <text:span text:style-name="T2">Einzug gehalten</text:span><text:span text:style-name="T5">. </text:span><text:span text:style-name="T1">und es</text:span> Außerdem werden <text:span text:style-name="T2">von allen Empfängern </text:span>biometrische Fotos, Fingerabdrücke und verschiedenste andere Daten erfasst und gespeichert. Dabei sollte <text:span text:style-name="T1">mindestens sehr</text:span> genau darauf geachtet werden, dass nur unbedingt erforderliche Daten und Verfahren genutzt werden, und alles, was darüber hinausgeht, auf freiwilliger Basis beruht – es sollte jedem einzelnen Bürger überlassen bleiben, wie viel er außer dem absolut Nötigen von sich preisgibt.</text:p>
      <text:p text:style-name="Standard"><text:soft-page-break/>Videoüberwachung</text:p>
      <text:p text:style-name="Standard">Mittlerweile hat die Kameradichte an manchen, als kritisch beurteilten Gebieten im öffentlichen Raum <text:span text:style-name="T6">in vielen öffentlichen Bereichen</text:span> erschreckende Ausmaße angenommen. Dabe<text:span text:style-name="T1">i bring</text:span><text:span text:style-name="T3">en sie kaum</text:span><text:span text:style-name="T1"> echte</text:span><text:span text:style-name="T4"> dient <text:s/>diese Maßnahme </text:span><text:span text:style-name="T6">sondern</text:span> nur der „gefühlten Sicherheit“: Es werden keine Straftaten verhindert, sondern ein nicht vorhandener Schutz vor Straftaten vorgegaukelt, was <text:span text:style-name="T1">unter dem Strich</text:span> eine Verschlechterung darstellt. Dazu besteht <text:span text:style-name="T1">noch</text:span> die Gefahr, dass durch die Einführung der automatischen Gesichtserkennung Bewegungsprofile aller Passanten erstellt werden können.</text:p>
      <text:p text:style-name="Standard">INDECT</text:p>
      <text:p text:style-name="Standard">Dieses und andere EU-Forschungsprojekte im Bereich der Sicherheitstechnologie lassen in Europa Überwachungswerkzeuge entstehen, von denen man <text:span text:style-name="T1">vorher schon</text:span> bereits weiß, dass sie hier <text:span text:style-name="T1">gar</text:span> aus juristischen Gründen nicht eingesetzt werden dürfen. Sie verletzen die Privatsphäre der Bürger eklatant. <text:span text:style-name="T1">Vielmehr sollen</text:span> Es ist geplant, diese Produkte an <text:span text:style-name="T1">andere</text:span> Staaten mit <text:span text:style-name="T1">schlechterem Grundrechtsschutz</text:span> unzureichendem Schutz der Grundrechte zu verkaufen <text:span text:style-name="T1">verkauft werden</text:span>, um die dortige Bevölkerung überwachen und <text:span text:style-name="T1">nicht selten</text:span> oft auch verfolgen und unterdrücken zu können. Dies lehnen wir entschieden ab <text:span text:style-name="T1">Dem ist entschieden entgegenzutreten</text:span>. Außerdem besteht die Gefahr, dass <text:span text:style-name="T1">früher oder später </text:span>auch hier die Schranken für die Nutzung moderner Kameradrohnen, Telefonabhörgeräte<text:span text:style-name="T1"> </text:span><text:span text:style-name="T3">wanzen</text:span>, Internetanalysemethoden und anderer Überwachungstechnologien <text:span text:style-name="T1">Bespitzelungstechnik</text:span><text:span text:style-name="T4"> fallen</text:span> <text:span text:style-name="T1">eingerissen werden</text:span>.</text:p>
      <text:p text:style-name="Standard">Sicherheitsgesetze</text:p>
      <text:p text:style-name="Standard">BKA-Gesetz, Terrorismusbekämpfungsergänzungsgesetz und weitere Gesetze stellen zusammen mit den verschiedenen Terrorabwehrzentren und Sicherheitsbehörden inzwischen einen nahezu unüberschaubaren Apparat dar, der trotzdem oder vielleicht gerade <text:span text:style-name="T1">deswegen</text:span> wegen seiner Unübersichtlichkeit des öfteren versagt hat. Gesetzgeber und Ministerien sind hier dringend gefordert, alle Bereiche seriös und ergebnisoffen zu prüfen, und anschließend nicht Funktionierendes zu verbessern und Nutzloses bzw. Überflüssiges abzuschaffe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de" fo:country="DE"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i-Uwe Steffens</meta:initial-creator>
    <dc:creator>Anne Alter</dc:creator>
    <meta:editing-cycles>8</meta:editing-cycles>
    <meta:creation-date>2013-02-10T11:17:00</meta:creation-date>
    <dc:date>2013-02-10T22:16:05</dc:date>
    <meta:editing-duration>P0D</meta:editing-duration>
    <meta:generator>LibreOffice/3.5$Linux_X86_64 LibreOffice_project/350m1$Build-2</meta:generator>
    <meta:document-statistic meta:table-count="0" meta:image-count="0" meta:object-count="0" meta:page-count="2" meta:paragraph-count="17" meta:word-count="592" meta:character-count="4821" meta:non-whitespace-character-count="42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